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0cb" officeooo:paragraph-rsid="001660cb"/>
    </style:style>
    <style:style style:name="P2" style:family="paragraph" style:parent-style-name="Standard">
      <style:text-properties fo:font-size="14pt" officeooo:rsid="0018c5d1" officeooo:paragraph-rsid="0018c5d1" style:font-size-asian="12.25pt" style:font-size-complex="14pt"/>
    </style:style>
    <style:style style:name="P3" style:family="paragraph" style:parent-style-name="Standard">
      <style:text-properties fo:font-size="14pt" officeooo:rsid="0019b3c1" officeooo:paragraph-rsid="0019b3c1" style:font-size-asian="12.25pt" style:font-size-complex="14pt"/>
    </style:style>
    <style:style style:name="P4" style:family="paragraph" style:parent-style-name="Standard">
      <style:text-properties fo:font-size="14pt" officeooo:rsid="001a1751" officeooo:paragraph-rsid="001a1751" style:font-size-asian="14pt" style:font-size-complex="14pt"/>
    </style:style>
    <style:style style:name="P5" style:family="paragraph" style:parent-style-name="Standard">
      <style:text-properties officeooo:rsid="001a1751" officeooo:paragraph-rsid="001a1751"/>
    </style:style>
    <style:style style:name="T1" style:family="text">
      <style:text-properties officeooo:rsid="0019b3c1"/>
    </style:style>
    <style:style style:name="T2" style:family="text">
      <style:text-properties officeooo:rsid="001a1751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onsacco 9 Ottobre 2020 <text:s text:c="2"/></text:span><text:s text:c="47"/><text:span text:style-name="T3"><text:s text:c="3"/>Alla gentile attenzione</text:span></text:p>
      <text:p text:style-name="P4"><text:s text:c="86"/>del Sindaco Francesca Brogi</text:p>
      <text:p text:style-name="P4"><text:s text:c="86"/>e dell’Assessore alla Cultura</text:p>
      <text:p text:style-name="P4"><text:s text:c="86"/>Stefania Macchi</text:p>
      <text:p text:style-name="P4"/>
      <text:p text:style-name="P4"><text:s text:c="92"/></text:p>
      <text:p text:style-name="P1"/>
      <text:p text:style-name="P2">Successivamente al nostro incontro, siamo a chiedere conferma di un contributo di euro 2.000 volto a realizzare la pubblicazione di un libro dal titolo </text:p>
      <text:p text:style-name="P2">“NOI” RUBBAORSI . Cronostoria degli eventi dal 2015 al 2020 a cura dell’Associazione Culturale La Compagnia dei Rubbaorsi da me presieduta.</text:p>
      <text:p text:style-name="P2">Il libro sarà graficamente curato e stampato da Claudia Batoni della </text:p>
      <text:p text:style-name="P2">Arteventbook Edizioni, avrà un formato stampa 17X24, stampato a colori e conterrà una vs. prefazione(A firma del Sindaco e/o dell’Ass<text:span text:style-name="T2">essore </text:span>alla Cultura).</text:p>
      <text:p text:style-name="P2">Lo consideriamo un modo bello per fissare su carta 5 anni di storia ponsacchina, fatta di iniziative, eventi rivolti al nostro paese, momenti felici di aggregazione e di condivisione. <text:span text:style-name="T1">Un modo per ricordare anche le storie di tanti ponsacchini (con le loro menzioni, i soprannomi e i modi di dire) e di Associazioni ed eventi del passato affinché non cadano nell’oblio.</text:span></text:p>
      <text:p text:style-name="P3">Sarà nostra cura, a lavori avanzati, rendervi partecipi della bozza del libro ed eventualmente cercare altre coperture(sponsorizzazioni) per coprire l’intera </text:p>
      <text:p text:style-name="P3">operazione editoriale.</text:p>
      <text:p text:style-name="P3">Con il contributo vi verrà fornito anche un certo numero di copie:le rimanenti saranno</text:p>
      <text:p text:style-name="P3">vendute ad un prezzo simbolico(o ad offerta) e la cifra raccolta sarà devoluta/donata</text:p>
      <text:p text:style-name="P3">ad un particolare progetto comunitario/volontario. Abbiamo pensato ad un arredo rivolto ai nostri bimbi, i Rubbaorsi del futuro. In attesa della vostra gentile risposta</text:p>
      <text:p text:style-name="P3">distintamente vi salutiamo</text:p>
      <text:p text:style-name="P3"/>
      <text:p text:style-name="P3"><text:s text:c="45"/><text:span text:style-name="T2">Associazione Culturale</text:span> <text:s text:c="4"/></text:p>
      <text:p text:style-name="P3"><text:s text:c="44"/><text:span text:style-name="T2">La Compagnia dei Rubbaor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8:47:50.669000000</meta:creation-date>
    <dc:date>2020-10-09T18:09:49.279000000</dc:date>
    <meta:editing-duration>PT13M1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8" meta:word-count="238" meta:character-count="2089" meta:non-whitespace-character-count="1369"/>
  </office:meta>
</office:document-meta>
</file>